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7800000043811BAB5CAD090770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asian="Times New Roman1" style:font-name-complex="Times New Roman1"/>
    </style:style>
    <style:style style:name="P2" style:family="paragraph" style:parent-style-name="Standard">
      <style:paragraph-properties fo:text-align="center" style:justify-single-word="false"/>
    </style:style>
    <style:style style:name="P3" style:family="paragraph" style:parent-style-name="Standard" style:master-page-name="Standard">
      <style:paragraph-properties fo:text-align="end" style:justify-single-word="false" style:page-number="1"/>
    </style:style>
    <style:style style:name="T1" style:family="text">
      <style:text-properties style:font-name="Times New Roman" style:font-name-asian="Times New Roman1" style:font-name-complex="Times New Roman1"/>
    </style:style>
    <style:style style:name="T2" style:family="text">
      <style:text-properties style:font-name="Times New Roman" fo:font-size="10pt" fo:font-style="italic" style:font-name-asian="Times New Roman1" style:font-size-asian="10pt" style:font-style-asian="italic" style:font-name-complex="Times New Roman1" style:font-size-complex="10pt"/>
    </style:style>
    <style:style style:name="T3" style:family="text">
      <style:text-properties style:font-name="Times New Roman" fo:font-style="italic" style:font-name-asian="Times New Roman1" style:font-style-asian="italic" style:font-name-complex="Times New Roman1"/>
    </style:style>
    <style:style style:name="fr1" style:family="graphic" style:parent-style-name="Graphics">
      <style:graphic-properties fo:margin-left="0in" fo:margin-right="0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May 28, 2020</text:span></text:p>
      <text:p text:style-name="Standard"><text:span text:style-name="T1">Church Family, Friends, and Supporters,</text:span></text:p>
      <text:p text:style-name="Standard"><text:span text:style-name="T2">I am writing this open letter as a small action of love for all God’s people, especially for those who are hurting most on this Thursday morning in May with Our Black Brothers and Sisters. </text:span></text:p>
      <text:p text:style-name="P1"/>
      <text:p text:style-name="Standard"><text:span text:style-name="T1">For hours now, I’ve been without words. Like many of you, I’m flooded with all kinds of emotions including sorrow, disappointment, shock, anger, frustration, and confusion. I feel like we are trapped in a raging forest fire. <text:s/></text:span></text:p>
      <text:p text:style-name="P1"/>
      <text:p text:style-name="Standard"><text:span text:style-name="T1">I can’t see the proverbial forest for the trees. The forest has potential, hope, and life but the trees in front of me are aflame. I can feel the heat. I’m wearing protection in my white suit. I don’t understand the technology of it, but for 41 years it has kept me predominantly safe. Yet, through my suit, I can still feel the fire. It’s a force. It’s more destructive than any of mother nature’s worst. Earthquakes, hurricanes, and the like pale in comparison. This fire is different.</text:span></text:p>
      <text:p text:style-name="P1"/>
      <text:p text:style-name="Standard"><text:span text:style-name="T1">I look to my right and to my left, seeing others fight the blaze, but there isn’t enough of us. I see the wind blowing across the tops of the trees. I know what that is. It’s fresh oxygen and it is combustible. One biblical author described the tongue in the same way: a force for destruction. <text:s/>A kind of wind from the pursed lips of others. The fire grows hotter. <text:s/></text:span></text:p>
      <text:p text:style-name="P1"/>
      <text:p text:style-name="Standard"><text:span text:style-name="T1">The fire leaps our barriers of love at times and causes more destruction. It seems as though my axe is too small. I can’t, for the moment, see any production from our hoses and the water we spray sizzles, but only for a moment. For some of us, we are surrounded by nothing but flames. As I fight on this line, I can see the fear in them. I can see the courage. I see loss. The fire steals life.</text:span></text:p>
      <text:p text:style-name="P1"/>
      <text:p text:style-name="Standard"><text:span text:style-name="T1">For a moment, I feel hopeless. For just a moment, I am paralyzed. I check my watch. It’s time. I remember to check through my training. Tame my tongue. Fight for justice. Look with compassion. Shepherd with strength and grace. </text:span><text:span text:style-name="T3">Care</text:span><text:span text:style-name="T1"> for the vulnerable. </text:span><text:span text:style-name="T3">Live</text:span><text:span text:style-name="T1"> by the Spirit. </text:span><text:span text:style-name="T3">Pray</text:span><text:span text:style-name="T1">. </text:span><text:span text:style-name="T3">Mourn</text:span><text:span text:style-name="T1"> with the suffering. </text:span><text:span text:style-name="T3">Bear witness</text:span><text:span text:style-name="T1">. </text:span><text:span text:style-name="T3">Proclaim Truth. Trust God. Love Like Jesus.</text:span></text:p>
      <text:p text:style-name="P1"/>
      <text:p text:style-name="Standard"><text:span text:style-name="T1">We, as a church, are on the front lines. We are on the front lines of fighting systemic injustices. Join us. We are on the front lines of offending, repenting, and forgiving. Join us. We are on the front lines of protecting and understanding. Join us. We are on the front lines of weeping and rejoicing. Join us.</text:span></text:p>
      <text:p text:style-name="P1"/>
      <text:p text:style-name="Standard"><text:span text:style-name="T1">With tears in my eyes and love in my heart,</text:span></text:p>
      <text:p text:style-name="P1"/>
      <text:p text:style-name="P1"/>
      <text:p text:style-name="Standard"><text:span text:style-name="T1">Pastor Dale</text:span></text:p>
      <text:p text:style-name="Standard"><text:span text:style-name="T1">Faith. Hope. Lov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fr1" style:family="graphic" style:parent-style-name="Graphics">
      <style:graphic-properties fo:margin-left="0in" fo:margin-right="0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draw:frame draw:style-name="Mfr1" draw:name="image1.png" text:anchor-type="char" svg:x="2.4165in" svg:y="0.0209in" svg:width="1.9535in" svg:height="1.0937in" draw:z-index="0"><draw:image xlink:href="Pictures/10000201000007800000043811BAB5CAD090770B.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12" meta:word-count="454" meta:character-count="2458" meta:non-whitespace-character-count="2010"/>
    <meta:generator>LibreOfficeDev/6.0.5.2$Linux_X86_64 LibreOffice_project/</meta:generator>
  </office:meta>
</office:document-meta>
</file>